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0" style:parent-style-name="Normalny" style:list-style-name="LFO16" style:family="paragraph">
      <style:text-properties style:font-name="Arial" style:font-name-complex="Arial" fo:font-size="10pt" style:font-size-asian="10pt" style:font-size-complex="10pt" fo:background-color="#FFFF00"/>
    </style:style>
    <style:style style:name="P61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P62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P63" style:parent-style-name="Normalny" style:list-style-name="LFO16" style:family="paragraph">
      <style:text-properties style:font-name="Arial" style:font-name-complex="Arial" fo:font-size="10pt" style:font-size-asian="10pt" style:font-size-complex="10pt" fo:background-color="#FFFF00"/>
    </style:style>
    <style:style style:name="P64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ny" style:list-style-name="LFO22" style:family="paragraph"/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0" style:parent-style-name="Normalny" style:list-style-name="LFO22" style:family="paragraph"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ny" style:list-style-name="LFO18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Normalny" style:list-style-name="LFO18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Normalny" style:list-style-name="LFO18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ny" style:list-style-name="LFO18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text-align="justify" fo:text-indent="0.25in"/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justify" fo:text-indent="0.25in"/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Normalny" style:list-style-name="LFO19" style:family="paragraph">
      <style:text-properties style:font-name="Arial" style:font-name-complex="Arial" fo:font-size="10pt" style:font-size-asian="10pt" style:font-size-complex="10pt"/>
    </style:style>
    <style:style style:name="P139" style:parent-style-name="Normalny" style:list-style-name="LFO19" style:family="paragraph"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alny" style:list-style-name="LFO20" style:family="paragraph"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text-indent="0.25in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145" style:parent-style-name="Normalny" style:family="paragraph">
      <style:paragraph-properties fo:text-indent="0.25in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147" style:parent-style-name="Normalny" style:list-style-name="LFO20" style:family="paragraph"/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indent="0.25in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color="#FFFF00" fo:font-size="10pt" style:font-size-asian="10pt" style:font-size-complex="10pt" fo:background-color="#FFFF00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justify" fo:text-indent="0.25in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i Nr 5</text:span></text:h>
      <text:p text:style-name="P16"><text:s/>UMOWA POŻYCZKI NR ………./06/2022<text:tab/><text:tab/><text:tab/>do Regulaminu</text:p>
      <text:p text:style-name="P17"/>
      <text:p text:style-name="P18"><text:span text:style-name="T19">z</text:span><text:span text:style-name="T20">awarta</text:span><text:span text:style-name="T21"><text:s/>w Warszawie<text:s/></text:span><text:span text:style-name="T22">dn.</text:span><text:span text:style-name="T23"><text:s/></text:span><text:span text:style-name="T24">6</text:span><text:span text:style-name="T25"><text:s/></text:span><text:span text:style-name="T26">czerwca</text:span><text:span text:style-name="T27"><text:s/></text:span><text:span text:style-name="T28"><text:s/>202</text:span><text:span text:style-name="T29">2</text:span><text:span text:style-name="T30"><text:s/>r.</text:span><text:span text:style-name="T31">,</text:span><text:span text:style-name="T32"><text:s/>p</text:span><text:span text:style-name="T33">omiędzy Pracowniczą Kasą Zapomogowo –</text:span></text:p>
      <text:p text:style-name="P34">Pożyczkową<text:s/>”OŚWIATA” z siedzibą w Warszawie, ul. Grochowska 262, reprezentowaną przez:</text:p>
      <text:p text:style-name="P35">1.<text:tab/>Zuzanna Przezdziecka</text:p>
      <text:p text:style-name="P36">2.<text:tab/>Waldemar Krukowski</text:p>
      <text:p text:style-name="P37">3.<text:tab/>Małgorzata Mroczek</text:p>
      <text:p text:style-name="Normalny"><text:span text:style-name="T38">z</text:span><text:span text:style-name="T39">waną dalej<text:s/></text:span><text:span text:style-name="T40">POŻYCZKO</text:span><text:span text:style-name="T41">DAWCĄ</text:span></text:p>
      <text:p text:style-name="P42">a</text:p>
      <text:p text:style-name="P43">…………………………………………………………….zam.……………………………………………….…………………</text:p>
      <text:p text:style-name="P44">legitymującym/ą się dowodem osobistym ……………………...….…..PESEL<text:s/><text:s/>… <text:s/>… <text:s/>… <text:s/>… <text:s/>… <text:s/>… <text:s/>… <text:s/>… <text:s/>… <text:s/>… <text:s/>…<text:s text:c="3"/><text:s/></text:p>
      <text:p text:style-name="Normalny"><text:span text:style-name="T45">z</text:span><text:span text:style-name="T46">atrudnionym</text:span><text:span text:style-name="T47">/ą</text:span><text:span text:style-name="T48">……………………………………</text:span><text:span text:style-name="T49">.</text:span><text:span text:style-name="T50">………………</text:span><text:span text:style-name="T51">.</text:span><text:span text:style-name="T52">…………………………………………</text:span><text:span text:style-name="T53">………………….</text:span></text:p>
      <text:p text:style-name="Normalny"><text:span text:style-name="T54">z</text:span><text:span text:style-name="T55">wanym/ą dalej<text:s/></text:span><text:span text:style-name="T56">POŻYCZKOBI</text:span><text:span text:style-name="T57">O</text:span><text:span text:style-name="T58">RCĄ</text:span></text:p>
      <text:p text:style-name="P59">i</text:p>
      <text:list text:style-name="LFO16" text:continue-numbering="true">
        <text:list-item>
          <text:p text:style-name="P60">………………………………………………….…….zam.………………………….……………….................................</text:p>
        </text:list-item>
      </text:list>
      <text:p text:style-name="P61">legitymującym/ą się dowodem osobistym ……………………….........PESEL<text:s/><text:s/>… <text:s/>… <text:s/>… <text:s/>… <text:s/>… <text:s/>… <text:s/>… <text:s/>… <text:s/>… <text:s/>… <text:s/>…<text:s/></text:p>
      <text:p text:style-name="P62">zatrudnionym/ą<text:s/>…………………………………………………………………………………………………………………...</text:p>
      <text:list text:style-name="LFO16" text:continue-numbering="true">
        <text:list-item>
          <text:p text:style-name="P63">……………………………………………….……….zam..………………………………………………………………....</text:p>
        </text:list-item>
      </text:list>
      <text:p text:style-name="P64">legitymującym/ą się dowodem osobistym ……………………………..PESEL<text:s/><text:s/>… <text:s/>… <text:s/>… <text:s/>… <text:s/>… <text:s/>… <text:s/>… <text:s/>… <text:s/>… <text:s/>… <text:s/>…<text:s/></text:p>
      <text:p text:style-name="Normalny"><text:span text:style-name="T65">z</text:span><text:span text:style-name="T66">atrudnionym/ą</text:span><text:span text:style-name="T67"><text:s/>……………………………………………………………………………………………………………</text:span><text:span text:style-name="T68">……..</text:span><text:span text:style-name="T69">.</text:span></text:p>
      <text:p text:style-name="P70"><text:span text:style-name="T71">z</text:span><text:span text:style-name="T72">wanym dalej <text:s/></text:span><text:span text:style-name="T73">PORĘCZYCIELAMI</text:span><text:span text:style-name="T74">,</text:span></text:p>
      <text:p text:style-name="P75">§ 1</text:p>
      <text:list text:style-name="LFO22" text:continue-numbering="true">
        <text:list-item>
          <text:p text:style-name="P76"><text:span text:style-name="T77">Pożycz</text:span><text:span text:style-name="T78">kodawca udziela Pożyczkobiorcy<text:s/></text:span><text:span text:style-name="T79">na jego wniosek nr</text:span><text:span text:style-name="T80"><text:s/>……….. /</text:span><text:span text:style-name="T81">0</text:span><text:span text:style-name="T82">6</text:span><text:span text:style-name="T83">/</text:span><text:span text:style-name="T84">20</text:span><text:span text:style-name="T85">2</text:span><text:span text:style-name="T86">2</text:span><text:span text:style-name="T87"><text:s/></text:span><text:span text:style-name="T88">na warunkach określonych w nini</text:span><text:span text:style-name="T89">ejszej<text:s/></text:span><text:span text:style-name="T90">umowie<text:s/></text:span><text:span text:style-name="T91">oraz na zasadach okreś</text:span><text:span text:style-name="T92">lonych w regulaminie pożyczki w<text:s/></text:span><text:span text:style-name="T93">kwocie</text:span><text:span text:style-name="T94">…………………………………</text:span><text:span text:style-name="T95">. <text:s/>zł <text:s/></text:span><text:span text:style-name="T96">(</text:span><text:span text:style-name="T97"><text:s/></text:span><text:span text:style-name="T98">słownie</text:span><text:span text:style-name="T99"><text:s/></text:span><text:span text:style-name="T100">:</text:span><text:span text:style-name="T101"><text:s/></text:span><text:span text:style-name="T102">………</text:span><text:span text:style-name="T103">………</text:span><text:span text:style-name="T104">…………………………………</text:span><text:span text:style-name="T105">..</text:span><text:span text:style-name="T106"><text:s/></text:span><text:span text:style-name="T107">złotych</text:span><text:span text:style-name="T108"><text:s/></text:span><text:span text:style-name="T109">).</text:span></text:p>
        </text:list-item>
        <text:list-item>
          <text:p text:style-name="P110">Pożyczkodawca postawi do dyspozycji Pożyczkobiorcy kwotę pożyczki po podpisaniu umowy.</text:p>
        </text:list-item>
      </text:list>
      <text:p text:style-name="P111">§ 2</text:p>
      <text:list text:style-name="LFO18" text:continue-numbering="true">
        <text:list-item>
          <text:p text:style-name="P112">Pożyczka udzielona jest na okres od<text:s/>…………………..…………………<text:s/>do<text:s/>…………..……………………………...</text:p>
        </text:list-item>
        <text:list-item>
          <text:p text:style-name="P113">Pożyczka w kwocie ………………….<text:s/>zł<text:s/>podlega spłacie w równych ratach miesięcznych po …………<text:s/>zł.<text:s/><text:s/>każda.</text:p>
        </text:list-item>
        <text:list-item>
          <text:p text:style-name="P114"><text:span text:style-name="T115">Pożyczkobiorca zobowiązuje się wpłacać raty</text:span><text:span text:style-name="T116"><text:s/>pożyczki na konto o<text:s/></text:span><text:span text:style-name="T117">numerze</text:span><text:span text:style-name="T118"><text:s/>80</text:span><text:span text:style-name="T119"><text:s/></text:span><text:span text:style-name="T120">10</text:span><text:span text:style-name="T121">2</text:span><text:span text:style-name="T122">0</text:span><text:span text:style-name="T123"><text:s/></text:span><text:span text:style-name="T124">1127</text:span><text:span text:style-name="T125"><text:s/></text:span><text:span text:style-name="T126">0000</text:span><text:span text:style-name="T127"><text:s/></text:span><text:span text:style-name="T128">1502</text:span><text:span text:style-name="T129"><text:s/></text:span><text:span text:style-name="T130">0008</text:span><text:span text:style-name="T131"><text:s/></text:span><text:span text:style-name="T132">3485</text:span><text:span text:style-name="T133"><text:s/></text:span></text:p>
        </text:list-item>
        <text:list-item>
          <text:p text:style-name="P134">Pożyczkobiorca wyraża zgodę na potrącenia rat pożyczki bezpośrednio u pracodawcy z wynagrodzenia,<text:s/></text:p>
        </text:list-item>
      </text:list>
      <text:p text:style-name="P135">z zasiłku chorobowego, ze świadczeń z Zakładowego Funduszu Świadczeń Socjalnych,<text:s/></text:p>
      <text:p text:style-name="P136">z odprawy emerytalno-rentowej, z nagrody jubileuszowej, <text:s/>z dodatkowego wynagrodzenia rocznego.</text:p>
      <text:p text:style-name="P137">§ 3</text:p>
      <text:list text:style-name="LFO19" text:continue-numbering="true">
        <text:list-item>
          <text:p text:style-name="P138">Zmian w spłatach pożyczki Pożyczkobiorca dokonać może po uprzednim uzgodnieniu z Pożyczkodawcą,</text:p>
        </text:list-item>
        <text:list-item>
          <text:p text:style-name="P139">Spłata wszystkich wierzytelności z tytułu udzielonej pożyczki powoduje wygaśnięcie niniejszej umowy.</text:p>
        </text:list-item>
      </text:list>
      <text:p text:style-name="P140"><text:tab/>§ 4<text:tab/></text:p>
      <text:list text:style-name="LFO20" text:continue-numbering="true">
        <text:list-item>
          <text:p text:style-name="P141">Poręczycielami wyżej wymienionymi pożyczki , pożyczkobiorca ustanawia:</text:p>
        </text:list-item>
      </text:list>
      <text:p text:style-name="P142"><text:span text:style-name="T143">…………………………………………………………</text:span><text:span text:style-name="T144">…</text:span></text:p>
      <text:p text:style-name="P145"><text:span text:style-name="T146">……………………………………………………………</text:span></text:p>
      <text:list text:style-name="LFO20" text:continue-numbering="true">
        <text:list-item>
          <text:p text:style-name="P147"><text:span text:style-name="T148">Poręczyciele oświadczają, iż zostali poinformowani o fakcie zawarcia umowy pożyczki nr</text:span><text:span text:style-name="T149"><text:s/></text:span><text:span text:style-name="T150">…….…</text:span><text:span text:style-name="T151">…….</text:span><text:span text:style-name="T152">/</text:span><text:span text:style-name="T153">0</text:span><text:span text:style-name="T154">6</text:span><text:span text:style-name="T155">/</text:span><text:span text:style-name="T156">20</text:span><text:span text:style-name="T157">2</text:span><text:span text:style-name="T158">2</text:span></text:p>
        </text:list-item>
      </text:list>
      <text:p text:style-name="P159"><text:span text:style-name="T160">z<text:s/></text:span><text:span text:style-name="T161">0</text:span><text:span text:style-name="T162">7</text:span><text:span text:style-name="T163">.</text:span><text:span text:style-name="T164">0</text:span><text:span text:style-name="T165">6</text:span><text:span text:style-name="T166">.</text:span><text:span text:style-name="T167">20</text:span><text:span text:style-name="T168">22</text:span><text:span text:style-name="T169"><text:s/>r</text:span><text:span text:style-name="T170">.<text:s/></text:span><text:span text:style-name="T171">pomiędzy Pożyczkodawcą<text:s/></text:span><text:span text:style-name="T172">a</text:span><text:span text:style-name="T173"><text:s/></text:span><text:span text:style-name="T174">…</text:span><text:span text:style-name="T175">……………………………………………</text:span><text:span text:style-name="T176">.....</text:span><text:span text:style-name="T177">...</text:span><text:span text:style-name="T178">Pożyczkobiorcą</text:span></text:p>
      <text:p text:style-name="P179">§ 5</text:p>
      <text:p text:style-name="P180">Mocą<text:s/>niniejszej<text:s/>umowy<text:s/>Poręczyciele<text:s/>poręczają<text:s/>w<text:s/>całości<text:s/>do<text:s/>kwoty<text:s/>……………….………………………..<text:s/>zł.<text:s/></text:p>
      <text:p text:style-name="P181">(słownie<text:s/>………………………………………………………..złotych)<text:s/>za opisane w § 1 zobowiązania Pożyczkobiorcy.</text:p>
      <text:p text:style-name="P182">§ 6</text:p>
      <text:p text:style-name="P183">Poręczenie zostaje udzielone na okres trwania pożyczki, nie dłużej niż do dnia spłaty pożyczki.</text:p>
      <text:p text:style-name="P184">§ 7</text:p>
      <text:p text:style-name="P185">W przypadku<text:s/>zwłoki Pożyczkobiorcy w wykonaniu zobowiązań wobec Pożyczkodawcy, o których mowa w § 1 Pożyczkodawca prześle pożyczkobiorcy i poręczycielom wezwanie do zapłaty, a po bezskutecznym upływie wyznaczonego terminu może<text:s/>żądać od Poręczycieli spełnienia świadczenia.<text:s/>Odpowiedzialność poręczycieli jest solidarna.<text:s/></text:p>
      <text:p text:style-name="P186">§<text:s/>8</text:p>
      <text:p text:style-name="P187">Poręczyciele oświadczają, że wyrażają zgodę na potrącanie ze swojego wynagrodzenia, zasiłku<text:s/>chorobowego lub zgromadzonego wkładu,<text:s/>ze świadczeń z Zakładowego Funduszu Świadczeń Socjalnych, z odprawy emerytalno-rentowej, z nagrody jubileuszowej, <text:s/>z dodatkowego wynagrodzenia rocznego<text:s/><text:s/>rat pożyczki lub spłaty w całości przy rozwiązaniu umowy o pracę.</text:p>
      <text:p text:style-name="P188">§ 9</text:p>
      <text:p text:style-name="P189">W kwestiach nieuregulowanych niniejszą umową mają zastosowanie przepisy Kodeksu Cywilnego.</text:p>
      <text:p text:style-name="P190">§ 10</text:p>
      <text:p text:style-name="P191">Wszelkie zmiany do umowy wymagają formy pisemnej pod rygorem nieważności.</text:p>
      <text:p text:style-name="P192">§ 11</text:p>
      <text:p text:style-name="P193">Umowa została sporządzona w czterech jednobrzmiących egzemplarzach,<text:s/>w tym<text:s/>po jednym dla każdej ze Stron.</text:p>
      <text:p text:style-name="P194">……………………………………………………………………………………...(Pożyczkobiorca<text:s/>– własnoręczny podpis)</text:p>
      <text:p text:style-name="Normalny"><text:span text:style-name="T195">1)</text:span><text:span text:style-name="T196">………………………………………</text:span><text:span text:style-name="T197"><text:s/>2)………………………………………</text:span><text:span text:style-name="T198">...</text:span><text:span text:style-name="T199">(Poręczyciele</text:span><text:span text:style-name="T200"><text:s/>– własnoręczne podpisy</text:span><text:span text:style-name="T201">)</text:span></text:p>
      <text:p text:style-name="Normalny"><text:span text:style-name="T202">1)……………………</text:span><text:span text:style-name="T203">……2)……………………….3)…………………………….</text:span><text:span text:style-name="T204">(Pożyczkodaw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gata Rowicka</meta:initial-creator>
    <dc:creator>Krzysztof Piela</dc:creator>
    <meta:creation-date>2022-05-06T07:57:00Z</meta:creation-date>
    <dc:date>2022-05-06T07:57:00Z</dc:date>
    <meta:print-date>2021-09-29T06:40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58" meta:character-count="3903" meta:row-count="27" meta:non-whitespace-character-count="3352"/>
  </office:meta>
</office:document-meta>
</file>